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c161" officeooo:paragraph-rsid="0014c161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8a77" officeooo:paragraph-rsid="00168a77" style:text-blinking="false" fo:background-color="transparen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8a7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3085b" style:font-name-complex="Arial"/>
    </style:style>
    <style:style style:name="T5" style:family="text">
      <style:text-properties officeooo:rsid="0013e3cf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e3cf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e3c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c16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68a7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c161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68a77" style:font-weight-asian="bold"/>
    </style:style>
    <style:style style:name="T15" style:family="text">
      <style:text-properties officeooo:rsid="000cd6fa"/>
    </style:style>
    <style:style style:name="T16" style:family="text">
      <style:text-properties officeooo:rsid="0013085b"/>
    </style:style>
    <style:style style:name="T17" style:family="text">
      <style:text-properties officeooo:rsid="0013e3cf"/>
    </style:style>
    <style:style style:name="T18" style:family="text">
      <style:text-properties officeooo:rsid="0014c161"/>
    </style:style>
    <style:style style:name="T19" style:family="text">
      <style:text-properties officeooo:rsid="00168a7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5">22</text:span><text:span text:style-name="T3"> de </text:span><text:span text:style-name="T5">febrero</text:span><text:span text:style-name="T3"> de 201</text:span><text:span text:style-name="T4">8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">Ref.:</text:span> <text:span text:style-name="T10">Mensaje Nº 4</text:span><text:span text:style-name="T11">5</text:span><text:span text:style-name="T12">70</text:span><text:span text:style-name="T10"> - </text:span><text:span text:style-name="T8">P</text:span><text:span text:style-name="T7">royecto de </text:span><text:span text:style-name="T8">L</text:span><text:span text:style-name="T7">ey </text:span><text:span text:style-name="T9">3</text:span><text:span text:style-name="T13">2</text:span><text:span text:style-name="T14">956</text:span><text:span text:style-name="T9"> PE</text:span><text:span text:style-name="T7">:</text:span> <text:span text:style-name="T19">por el cual se dona a la Comuna de Chovet, departamento General López, un inmueble ubicado en la zona urbana de dicha localidad, de propiedad de la Provincia y con destino al funcionamiento del edificio comunal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5">1</text:span>.-</text:p></table:table-cell></table:table-row></table:table></draw:text-box></draw:frame>Dónase a la Comuna de Chovet, departamento General López, un inmueble ubicado en la zona urbana de esa localidad en la esquina formada por calles España y Sarmiento, designado como Lote 1 de la Manzana 23 del Plano de Mensura Nº 194155/16, cuyas dimensiones lineales y linderos son los siguientes: 29,12 metros frente al Noreste sobre calle España; 60,80 metros de fondo al Noreste lindando con TELECOM ARG. STET-FRANCE y Gobierno Provincial, formando con el lado anterior un ángulo de 90º 11' 36"; 50,46 metros de fondo al Sudoeste lindando con Gobierno Provincial, formando con el lado anterior un ángulo de 89° 48' 22"; 38,87 metros de frente al Sudeste sobre calle Sarmiento, formando con el lado anterior un ángulo de 90° 11' 39"; 30,55 metros al Este sobre calle sin nombre que forma una rotonda, formando con el lado anterior un ángulo de 135° 41' 04" y con el vértice del primer lado descripto un ángulo de 134° 07' 19", encerrando una superficie de 2.834,13 metros cuadrados. Empadronado bajo la Partida Impuesto Inmobiliario N° 17-04-00 365836/0000, nomenclatura catastral Provincial: Dpto. 17, Dto. 04, Subdto. 01, manzana 0036, parcela 00003. Inscripto al Tomo 31, Folio 182, Número 7533 del año 1923 propiedad del Superior Gobierno de la Provincia.</text:p>
      <text:p text:style-name="P18"/>
      <text:p text:style-name="P18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9">2</text:span>.-</text:p></table:table-cell></table:table-row></table:table></draw:text-box></draw:frame>La donación dispuesta en el artículo anterior se efectúa para ser destinada al funcionamiento del Edificio Comunal.</text:p>
      <text:p text:style-name="P18"/>
      <text:p text:style-name="P18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9">3</text:span>.-</text:p></table:table-cell></table:table-row></table:table></draw:text-box></draw:frame>La totalidad de los gastos que demande la presente donación serán a cargo de la Comuna de Chovet, Departamento General López.</text:p>
      <text:p text:style-name="P17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9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7">22</text:span> de <text:span text:style-name="T17">febrer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3T12:02:13.697061259</dc:date>
    <meta:print-date>2016-08-24T11:15:00</meta:print-date>
    <meta:editing-cycles>47</meta:editing-cycles>
    <meta:editing-duration>PT1H21M3S</meta:editing-duration>
    <meta:generator>LibreOffice/5.1.6.2$Linux_X86_64 LibreOffice_project/10m0$Build-2</meta:generator>
    <meta:document-statistic meta:table-count="4" meta:image-count="1" meta:object-count="0" meta:page-count="2" meta:paragraph-count="21" meta:word-count="388" meta:character-count="2338" meta:non-whitespace-character-count="1956"/>
  </office:meta>
</office:document-meta>
</file>